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2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17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177</text:p>
          </table:table-cell>
          <table:covered-table-cell/>
          <table:table-cell office:value-type="float" office:value="1553272.23" table:style-name="ce20">
            <text:p>1553272,2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40002:214</text:p>
          </table:table-cell>
          <table:covered-table-cell/>
          <table:table-cell office:value-type="float" office:value="1446031.28" table:style-name="ce20">
            <text:p>1446031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4:28</text:p>
          </table:table-cell>
          <table:covered-table-cell/>
          <table:table-cell office:value-type="float" office:value="681472.57" table:style-name="ce20">
            <text:p>681472,5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800003:52</text:p>
          </table:table-cell>
          <table:covered-table-cell/>
          <table:table-cell office:value-type="float" office:value="504459.09" table:style-name="ce20">
            <text:p>504459,0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2:553</text:p>
          </table:table-cell>
          <table:covered-table-cell/>
          <table:table-cell office:value-type="float" office:value="117863.98" table:style-name="ce20">
            <text:p>117863,9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22:224</text:p>
          </table:table-cell>
          <table:covered-table-cell/>
          <table:table-cell office:value-type="float" office:value="232103.2" table:style-name="ce20">
            <text:p>232103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1:146</text:p>
          </table:table-cell>
          <table:covered-table-cell/>
          <table:table-cell office:value-type="float" office:value="147288.99" table:style-name="ce20">
            <text:p>147288,9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1:147</text:p>
          </table:table-cell>
          <table:covered-table-cell/>
          <table:table-cell office:value-type="float" office:value="144897.93" table:style-name="ce20">
            <text:p>144897,9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1:414</text:p>
          </table:table-cell>
          <table:covered-table-cell/>
          <table:table-cell office:value-type="float" office:value="475229.48" table:style-name="ce20">
            <text:p>475229,4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1:61</text:p>
          </table:table-cell>
          <table:covered-table-cell/>
          <table:table-cell office:value-type="float" office:value="244365.82" table:style-name="ce20">
            <text:p>244365,8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1:72</text:p>
          </table:table-cell>
          <table:covered-table-cell/>
          <table:table-cell office:value-type="float" office:value="151592.89000000001" table:style-name="ce20">
            <text:p>151592,8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1:75</text:p>
          </table:table-cell>
          <table:covered-table-cell/>
          <table:table-cell office:value-type="float" office:value="243887.61" table:style-name="ce20">
            <text:p>243887,6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100010:86</text:p>
          </table:table-cell>
          <table:covered-table-cell/>
          <table:table-cell office:value-type="float" office:value="626443.64" table:style-name="ce20">
            <text:p>626443,6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49:129</text:p>
          </table:table-cell>
          <table:covered-table-cell/>
          <table:table-cell office:value-type="float" office:value="323348.87" table:style-name="ce20">
            <text:p>323348,8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49:136</text:p>
          </table:table-cell>
          <table:covered-table-cell/>
          <table:table-cell office:value-type="float" office:value="297331.86" table:style-name="ce20">
            <text:p>297331,8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49:151</text:p>
          </table:table-cell>
          <table:covered-table-cell/>
          <table:table-cell office:value-type="float" office:value="472364.95" table:style-name="ce20">
            <text:p>472364,9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77:989</text:p>
          </table:table-cell>
          <table:covered-table-cell/>
          <table:table-cell office:value-type="float" office:value="2614632.2799999998" table:style-name="ce20">
            <text:p>2614632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1001:254</text:p>
          </table:table-cell>
          <table:covered-table-cell/>
          <table:table-cell office:value-type="float" office:value="225655.06" table:style-name="ce20">
            <text:p>225655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1001:637</text:p>
          </table:table-cell>
          <table:covered-table-cell/>
          <table:table-cell office:value-type="float" office:value="172873.06" table:style-name="ce20">
            <text:p>172873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800005:325</text:p>
          </table:table-cell>
          <table:covered-table-cell/>
          <table:table-cell office:value-type="float" office:value="386080.23" table:style-name="ce20">
            <text:p>386080,2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200011:174</text:p>
          </table:table-cell>
          <table:covered-table-cell/>
          <table:table-cell office:value-type="float" office:value="353589.84" table:style-name="ce20">
            <text:p>353589,8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04:261</text:p>
          </table:table-cell>
          <table:covered-table-cell/>
          <table:table-cell office:value-type="float" office:value="764964.67" table:style-name="ce20">
            <text:p>764964,6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20:323</text:p>
          </table:table-cell>
          <table:covered-table-cell/>
          <table:table-cell office:value-type="float" office:value="3179773.79" table:style-name="ce20">
            <text:p>3179773,7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4000001:188</text:p>
          </table:table-cell>
          <table:covered-table-cell/>
          <table:table-cell office:value-type="float" office:value="1384123.59" table:style-name="ce20">
            <text:p>1384123,5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200043:266</text:p>
          </table:table-cell>
          <table:covered-table-cell/>
          <table:table-cell office:value-type="float" office:value="5786.25" table:style-name="ce20">
            <text:p>5786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6200043:267</text:p>
          </table:table-cell>
          <table:covered-table-cell/>
          <table:table-cell office:value-type="float" office:value="1042777.08" table:style-name="ce20">
            <text:p>1042777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200043:268</text:p>
          </table:table-cell>
          <table:covered-table-cell/>
          <table:table-cell office:value-type="float" office:value="39830.74" table:style-name="ce20">
            <text:p>39830,7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200043:269</text:p>
          </table:table-cell>
          <table:covered-table-cell/>
          <table:table-cell office:value-type="float" office:value="120358.75" table:style-name="ce20">
            <text:p>120358,7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6996</text:p>
          </table:table-cell>
          <table:covered-table-cell/>
          <table:table-cell office:value-type="float" office:value="540096.72" table:style-name="ce20">
            <text:p>540096,7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609:2759</text:p>
          </table:table-cell>
          <table:covered-table-cell/>
          <table:table-cell office:value-type="float" office:value="1671036.61" table:style-name="ce20">
            <text:p>1671036,6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603:18</text:p>
          </table:table-cell>
          <table:covered-table-cell/>
          <table:table-cell office:value-type="float" office:value="1166102.25" table:style-name="ce20">
            <text:p>1166102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90025:775</text:p>
          </table:table-cell>
          <table:covered-table-cell/>
          <table:table-cell office:value-type="float" office:value="735264.27" table:style-name="ce20">
            <text:p>735264,2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300005:119</text:p>
          </table:table-cell>
          <table:covered-table-cell/>
          <table:table-cell office:value-type="float" office:value="664583.92000000004" table:style-name="ce20">
            <text:p>664583,9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972</text:p>
          </table:table-cell>
          <table:covered-table-cell/>
          <table:table-cell office:value-type="float" office:value="1259320.5900000001" table:style-name="ce20">
            <text:p>1259320,5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3359</text:p>
          </table:table-cell>
          <table:covered-table-cell/>
          <table:table-cell office:value-type="float" office:value="5204353.47" table:style-name="ce20">
            <text:p>5204353,4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5:3360</text:p>
          </table:table-cell>
          <table:covered-table-cell/>
          <table:table-cell office:value-type="float" office:value="6833656.0899999999" table:style-name="ce20">
            <text:p>6833656,0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568</text:p>
          </table:table-cell>
          <table:covered-table-cell/>
          <table:table-cell office:value-type="float" office:value="3446903.45" table:style-name="ce20">
            <text:p>3446903,4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857</text:p>
          </table:table-cell>
          <table:covered-table-cell/>
          <table:table-cell office:value-type="float" office:value="1519461.99" table:style-name="ce20">
            <text:p>1519461,9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858</text:p>
          </table:table-cell>
          <table:covered-table-cell/>
          <table:table-cell office:value-type="float" office:value="3054557.66" table:style-name="ce20">
            <text:p>3054557,6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7:456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9:1609</text:p>
          </table:table-cell>
          <table:covered-table-cell/>
          <table:table-cell office:value-type="float" office:value="606738.69999999995" table:style-name="ce20">
            <text:p>606738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8:1441</text:p>
          </table:table-cell>
          <table:covered-table-cell/>
          <table:table-cell office:value-type="float" office:value="3530393.28" table:style-name="ce20">
            <text:p>3530393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5:291</text:p>
          </table:table-cell>
          <table:covered-table-cell/>
          <table:table-cell office:value-type="float" office:value="2494221.58" table:style-name="ce20">
            <text:p>2494221,5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9:1475</text:p>
          </table:table-cell>
          <table:covered-table-cell/>
          <table:table-cell office:value-type="float" office:value="3071887.61" table:style-name="ce20">
            <text:p>3071887,6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1:395</text:p>
          </table:table-cell>
          <table:covered-table-cell/>
          <table:table-cell office:value-type="float" office:value="1500458.58" table:style-name="ce20">
            <text:p>1500458,5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1:396</text:p>
          </table:table-cell>
          <table:covered-table-cell/>
          <table:table-cell office:value-type="float" office:value="1198335.78" table:style-name="ce20">
            <text:p>1198335,7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4:3434</text:p>
          </table:table-cell>
          <table:covered-table-cell/>
          <table:table-cell office:value-type="float" office:value="124223.2" table:style-name="ce20">
            <text:p>124223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521</text:p>
          </table:table-cell>
          <table:covered-table-cell/>
          <table:table-cell office:value-type="float" office:value="3235879.53" table:style-name="ce20">
            <text:p>3235879,5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524</text:p>
          </table:table-cell>
          <table:covered-table-cell/>
          <table:table-cell office:value-type="float" office:value="2273604.9300000002" table:style-name="ce20">
            <text:p>2273604,9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001003:177</text:p>
          </table:table-cell>
          <table:covered-table-cell/>
          <table:table-cell office:value-type="float" office:value="496067.21" table:style-name="ce20">
            <text:p>496067,2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731</text:p>
          </table:table-cell>
          <table:covered-table-cell/>
          <table:table-cell office:value-type="float" office:value="2730309.5" table:style-name="ce20">
            <text:p>2730309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587</text:p>
          </table:table-cell>
          <table:covered-table-cell/>
          <table:table-cell office:value-type="float" office:value="2277885.36" table:style-name="ce20">
            <text:p>2277885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723</text:p>
          </table:table-cell>
          <table:covered-table-cell/>
          <table:table-cell office:value-type="float" office:value="1041210.19" table:style-name="ce20">
            <text:p>1041210,1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1001:2706</text:p>
          </table:table-cell>
          <table:covered-table-cell/>
          <table:table-cell office:value-type="float" office:value="1958002.17" table:style-name="ce20">
            <text:p>1958002,1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11001:2355</text:p>
          </table:table-cell>
          <table:covered-table-cell/>
          <table:table-cell office:value-type="float" office:value="1269477.3" table:style-name="ce20">
            <text:p>1269477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3001:1839</text:p>
          </table:table-cell>
          <table:covered-table-cell/>
          <table:table-cell office:value-type="float" office:value="337151.53" table:style-name="ce20">
            <text:p>337151,5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1:4835</text:p>
          </table:table-cell>
          <table:covered-table-cell/>
          <table:table-cell office:value-type="float" office:value="3629927.87" table:style-name="ce20">
            <text:p>3629927,8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600008:451</text:p>
          </table:table-cell>
          <table:covered-table-cell/>
          <table:table-cell office:value-type="float" office:value="492917.24" table:style-name="ce20">
            <text:p>492917,2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101000:478</text:p>
          </table:table-cell>
          <table:covered-table-cell/>
          <table:table-cell office:value-type="float" office:value="174913.35" table:style-name="ce20">
            <text:p>174913,3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000000:651</text:p>
          </table:table-cell>
          <table:covered-table-cell/>
          <table:table-cell office:value-type="float" office:value="410366.36" table:style-name="ce20">
            <text:p>410366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04:535</text:p>
          </table:table-cell>
          <table:covered-table-cell/>
          <table:table-cell office:value-type="float" office:value="92738.06" table:style-name="ce20">
            <text:p>92738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43:445</text:p>
          </table:table-cell>
          <table:covered-table-cell/>
          <table:table-cell office:value-type="float" office:value="2427227.89" table:style-name="ce20">
            <text:p>2427227,8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10:397</text:p>
          </table:table-cell>
          <table:covered-table-cell/>
          <table:table-cell office:value-type="float" office:value="393752.4" table:style-name="ce20">
            <text:p>393752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1400002:166</text:p>
          </table:table-cell>
          <table:covered-table-cell/>
          <table:table-cell office:value-type="float" office:value="135450.70000000001" table:style-name="ce20">
            <text:p>135450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02:466</text:p>
          </table:table-cell>
          <table:covered-table-cell/>
          <table:table-cell office:value-type="float" office:value="1225221.97" table:style-name="ce20">
            <text:p>1225221,9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500012:154</text:p>
          </table:table-cell>
          <table:covered-table-cell/>
          <table:table-cell office:value-type="float" office:value="1730994.3" table:style-name="ce20">
            <text:p>1730994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3:425</text:p>
          </table:table-cell>
          <table:covered-table-cell/>
          <table:table-cell office:value-type="float" office:value="3590925.13" table:style-name="ce20">
            <text:p>3590925,1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600003:903</text:p>
          </table:table-cell>
          <table:covered-table-cell/>
          <table:table-cell office:value-type="float" office:value="2341090.7000000002" table:style-name="ce20">
            <text:p>2341090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600005:666</text:p>
          </table:table-cell>
          <table:covered-table-cell/>
          <table:table-cell office:value-type="float" office:value="3361037.44" table:style-name="ce20">
            <text:p>3361037,4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8:909</text:p>
          </table:table-cell>
          <table:covered-table-cell/>
          <table:table-cell office:value-type="float" office:value="4533720.58" table:style-name="ce20">
            <text:p>4533720,5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0:1919</text:p>
          </table:table-cell>
          <table:covered-table-cell/>
          <table:table-cell office:value-type="float" office:value="1945189.06" table:style-name="ce20">
            <text:p>1945189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6189</text:p>
          </table:table-cell>
          <table:covered-table-cell/>
          <table:table-cell office:value-type="float" office:value="1509102.19" table:style-name="ce20">
            <text:p>1509102,1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190</text:p>
          </table:table-cell>
          <table:covered-table-cell/>
          <table:table-cell office:value-type="float" office:value="1506664.22" table:style-name="ce20">
            <text:p>1506664,2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3059</text:p>
          </table:table-cell>
          <table:covered-table-cell/>
          <table:table-cell office:value-type="float" office:value="2933127.87" table:style-name="ce20">
            <text:p>2933127,8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0100003:230</text:p>
          </table:table-cell>
          <table:covered-table-cell/>
          <table:table-cell office:value-type="float" office:value="2248586.2200000002" table:style-name="ce20">
            <text:p>2248586,2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012:78</text:p>
          </table:table-cell>
          <table:covered-table-cell/>
          <table:table-cell office:value-type="float" office:value="1303245.45" table:style-name="ce20">
            <text:p>1303245,4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9013:239</text:p>
          </table:table-cell>
          <table:covered-table-cell/>
          <table:table-cell office:value-type="float" office:value="7724529.6399999997" table:style-name="ce20">
            <text:p>7724529,6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066:396</text:p>
          </table:table-cell>
          <table:covered-table-cell/>
          <table:table-cell office:value-type="float" office:value="649182.77" table:style-name="ce20">
            <text:p>649182,7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200001:76</text:p>
          </table:table-cell>
          <table:covered-table-cell/>
          <table:table-cell office:value-type="float" office:value="759669.57" table:style-name="ce20">
            <text:p>759669,5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2600007:164</text:p>
          </table:table-cell>
          <table:covered-table-cell/>
          <table:table-cell office:value-type="float" office:value="586779.78" table:style-name="ce20">
            <text:p>586779,7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15:47</text:p>
          </table:table-cell>
          <table:covered-table-cell/>
          <table:table-cell office:value-type="float" office:value="1840974.61" table:style-name="ce20">
            <text:p>1840974,6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1010:40</text:p>
          </table:table-cell>
          <table:covered-table-cell/>
          <table:table-cell office:value-type="float" office:value="1611419.6" table:style-name="ce20">
            <text:p>1611419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105006:908</text:p>
          </table:table-cell>
          <table:covered-table-cell/>
          <table:table-cell office:value-type="float" office:value="321260.36" table:style-name="ce20">
            <text:p>321260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0200010:1654</text:p>
          </table:table-cell>
          <table:covered-table-cell/>
          <table:table-cell office:value-type="float" office:value="365406.3" table:style-name="ce20">
            <text:p>365406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5300008:251</text:p>
          </table:table-cell>
          <table:covered-table-cell/>
          <table:table-cell office:value-type="float" office:value="1136396.18" table:style-name="ce20">
            <text:p>1136396,1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3500002:194</text:p>
          </table:table-cell>
          <table:covered-table-cell/>
          <table:table-cell office:value-type="float" office:value="374775.41" table:style-name="ce20">
            <text:p>374775,4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900002:292</text:p>
          </table:table-cell>
          <table:covered-table-cell/>
          <table:table-cell office:value-type="float" office:value="539010.6" table:style-name="ce20">
            <text:p>539010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0000:2526</text:p>
          </table:table-cell>
          <table:covered-table-cell/>
          <table:table-cell office:value-type="float" office:value="829378.62" table:style-name="ce20">
            <text:p>829378,6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104:5102</text:p>
          </table:table-cell>
          <table:covered-table-cell/>
          <table:table-cell office:value-type="float" office:value="248873.83" table:style-name="ce20">
            <text:p>248873,8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16372</text:p>
          </table:table-cell>
          <table:covered-table-cell/>
          <table:table-cell office:value-type="float" office:value="210844" table:style-name="ce20">
            <text:p>21084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9005:198</text:p>
          </table:table-cell>
          <table:covered-table-cell/>
          <table:table-cell office:value-type="float" office:value="254944.57" table:style-name="ce20">
            <text:p>254944,5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67:649</text:p>
          </table:table-cell>
          <table:covered-table-cell/>
          <table:table-cell office:value-type="float" office:value="4607584.8" table:style-name="ce20">
            <text:p>4607584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09:29459</text:p>
          </table:table-cell>
          <table:covered-table-cell/>
          <table:table-cell office:value-type="float" office:value="57793.06" table:style-name="ce20">
            <text:p>57793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09:8588</text:p>
          </table:table-cell>
          <table:covered-table-cell/>
          <table:table-cell office:value-type="float" office:value="2319309.65" table:style-name="ce20">
            <text:p>2319309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4006:38</text:p>
          </table:table-cell>
          <table:covered-table-cell/>
          <table:table-cell office:value-type="float" office:value="12366096.91" table:style-name="ce20">
            <text:p>12366096,9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2:23246</text:p>
          </table:table-cell>
          <table:covered-table-cell/>
          <table:table-cell office:value-type="float" office:value="90949.63" table:style-name="ce20">
            <text:p>90949,6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23247</text:p>
          </table:table-cell>
          <table:covered-table-cell/>
          <table:table-cell office:value-type="float" office:value="251245.06" table:style-name="ce20">
            <text:p>251245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21122</text:p>
          </table:table-cell>
          <table:covered-table-cell/>
          <table:table-cell office:value-type="float" office:value="174464.6" table:style-name="ce20">
            <text:p>174464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21123</text:p>
          </table:table-cell>
          <table:covered-table-cell/>
          <table:table-cell office:value-type="float" office:value="217528.8" table:style-name="ce20">
            <text:p>217528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10011:1132</text:p>
          </table:table-cell>
          <table:covered-table-cell/>
          <table:table-cell office:value-type="float" office:value="6057058" table:style-name="ce20">
            <text:p>605705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39003:20</text:p>
          </table:table-cell>
          <table:covered-table-cell/>
          <table:table-cell office:value-type="float" office:value="1273232.25" table:style-name="ce20">
            <text:p>1273232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9033:233</text:p>
          </table:table-cell>
          <table:covered-table-cell/>
          <table:table-cell office:value-type="float" office:value="2861363.34" table:style-name="ce20">
            <text:p>2861363,3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56001:594</text:p>
          </table:table-cell>
          <table:covered-table-cell/>
          <table:table-cell office:value-type="float" office:value="1700321.18" table:style-name="ce20">
            <text:p>1700321,1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4:2424</text:p>
          </table:table-cell>
          <table:covered-table-cell/>
          <table:table-cell office:value-type="float" office:value="21588445.940000001" table:style-name="ce20">
            <text:p>21588445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01:2466</text:p>
          </table:table-cell>
          <table:covered-table-cell/>
          <table:table-cell office:value-type="float" office:value="224460.4" table:style-name="ce20">
            <text:p>224460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0:703</text:p>
          </table:table-cell>
          <table:covered-table-cell/>
          <table:table-cell office:value-type="float" office:value="3541429.4" table:style-name="ce20">
            <text:p>3541429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9004:167</text:p>
          </table:table-cell>
          <table:covered-table-cell/>
          <table:table-cell office:value-type="float" office:value="341133.86" table:style-name="ce20">
            <text:p>341133,8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2004:69</text:p>
          </table:table-cell>
          <table:covered-table-cell/>
          <table:table-cell office:value-type="float" office:value="1569591.9" table:style-name="ce20">
            <text:p>1569591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12:557</text:p>
          </table:table-cell>
          <table:covered-table-cell/>
          <table:table-cell office:value-type="float" office:value="10900266.9" table:style-name="ce20">
            <text:p>10900266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5055:132</text:p>
          </table:table-cell>
          <table:covered-table-cell/>
          <table:table-cell office:value-type="float" office:value="7395985.2199999997" table:style-name="ce20">
            <text:p>7395985,2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55:173</text:p>
          </table:table-cell>
          <table:covered-table-cell/>
          <table:table-cell office:value-type="float" office:value="2267665.09" table:style-name="ce20">
            <text:p>2267665,0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5055:174</text:p>
          </table:table-cell>
          <table:covered-table-cell/>
          <table:table-cell office:value-type="float" office:value="1689574.38" table:style-name="ce20">
            <text:p>1689574,3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5055:176</text:p>
          </table:table-cell>
          <table:covered-table-cell/>
          <table:table-cell office:value-type="float" office:value="2011398.08" table:style-name="ce20">
            <text:p>2011398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55:177</text:p>
          </table:table-cell>
          <table:covered-table-cell/>
          <table:table-cell office:value-type="float" office:value="1507803.59" table:style-name="ce20">
            <text:p>1507803,5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5055:178</text:p>
          </table:table-cell>
          <table:covered-table-cell/>
          <table:table-cell office:value-type="float" office:value="1388609.63" table:style-name="ce22">
            <text:p>1388609,6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6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06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06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6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6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06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07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000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8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2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30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9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29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29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3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8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87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9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9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9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9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9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9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9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9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1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10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800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1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0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301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301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3010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301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301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301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3010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601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000000:7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800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1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4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3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24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33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5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2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9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2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18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0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1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3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3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5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10004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14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14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14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14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14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14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18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18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18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18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18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5:9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6:23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6:23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31:8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67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99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00000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7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000000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2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2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6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20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2001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2001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2001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3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3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3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3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3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36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4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58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6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8447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000000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000000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5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5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5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5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5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5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5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5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5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5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5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5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5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5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5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5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5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5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5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5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5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5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5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5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5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5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5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5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5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5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5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5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50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5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53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0101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16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16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2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3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4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4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3:00035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40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000000:40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53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7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2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207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04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05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0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3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3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603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705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8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1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1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8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4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2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6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901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1002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1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400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4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4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401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402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4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4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5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5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5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6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604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6086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702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1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1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1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1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2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2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2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2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2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2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2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2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2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2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2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2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2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3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3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3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3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3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3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3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3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3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2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3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3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301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305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202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5052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5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5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2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1:34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18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45001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45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4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1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2001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2001:17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1:19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35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302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3025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5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5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5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5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5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7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4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4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704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4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704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7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7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70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704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4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4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4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4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7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7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704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704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7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7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number-columns-spanned="3" table:number-rows-spanned="1" table:style-name="ce2">
            <text:p>36:34:0607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DDB64EF89BED7F96D1BEBED2D9369C295FEF7DA622DDB9B215BF6BB8A61B3226EF0F536071E3EF5BFBE53D9A668492331CFBC0C910EF16CF1FC9C65931EE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30T06:44:11Z</meta:creation-date>
    <dc:date>2024-08-30T06:44:12Z</dc:date>
  </office:meta>
</office:document-meta>
</file>